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is repertoire includes Verdi roles such as Philippe II, Zaccaria, Fiesco, De Silva and Padre Guardiano, as well as Wagner roles such as King Marke, King Heinrich, Landgrave Hermann, Veit Pogner and Daland. He also sings Mephisto in Gounod's Faust, the title role in Bluebeard's Castle, Vodnik/Rusalka, Gremin/Eugen Onegin, King René/Iolanta, Escamillo/Carmen and Mozart roles such as Sarastro, Osmin and Komtur. The basso cantante sang in Vienna, London, Paris, Moscow, Seattle, Tokyo, Munich and at all three opera houses in Berlin. He has been a member of the ensemble at the Frankfurt Opera since 2013. During the global Covid19 shutdown, Andreas Bauer Kanabas was lucky enough to perform as Vodnik/Rusalka at the Teatro Real Madrid. Future engagements will bring the bassist back to the Deutsche Oper Berlin as Zaccaria in Verdi's Nabucco and to Antwerp and Ghent as De Silva in Verdi's Ernani. In addition, debuts at the Hamburg State Opera as Rocco/Fidelio and Caspar/Freischütz, as well as Pogner/Die Meistersinger in Tokyo are imminent. In 2015 he sang Eremit/Freischütz in a new production of the Semperoper Dresden under the direction of Christian Thielemann. His solo CD “Love and Despair” was recently released. </text:p>
      <text:p text:style-name="P1">As a song interpreter, Andreas Bauer Kanabas works closely with the pianist Daniel Heide. His special thanks also go to Peter Frank in Weimar, who has accompanied him competently as a vocal coach, mentor and friend for over 20 yea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20T13:41:50.77</meta:creation-date>
    <dc:date>2022-11-17T17:21:32.21</dc:date>
    <meta:editing-duration>PT3H2M4S</meta:editing-duration>
    <meta:editing-cycles>4</meta:editing-cycles>
    <meta:generator>OpenOffice/4.0.1$Win32 OpenOffice.org_project/401m5$Build-9714</meta:generator>
    <meta:document-statistic meta:table-count="0" meta:image-count="0" meta:object-count="0" meta:page-count="1" meta:paragraph-count="2" meta:word-count="232" meta:character-count="1458"/>
  </office:meta>
</office:document-meta>
</file>